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9d686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9d18b" officeooo:paragraph-rsid="001e833c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9247" style:font-weight-asian="bold" style:font-weight-complex="bold"/>
    </style:style>
    <style:style style:name="T4" style:family="text">
      <style:text-properties fo:font-weight="bold" officeooo:rsid="0019d686" style:font-weight-asian="bold" style:font-weight-complex="bold"/>
    </style:style>
    <style:style style:name="T5" style:family="text">
      <style:text-properties officeooo:rsid="0012a3bb"/>
    </style:style>
    <style:style style:name="T6" style:family="text">
      <style:text-properties officeooo:rsid="00148677"/>
    </style:style>
    <style:style style:name="T7" style:family="text">
      <style:text-properties officeooo:rsid="00169247"/>
    </style:style>
    <style:style style:name="T8" style:family="text">
      <style:text-properties officeooo:rsid="0017ca64"/>
    </style:style>
    <style:style style:name="T9" style:family="text">
      <style:text-properties officeooo:rsid="0019d686"/>
    </style:style>
    <style:style style:name="T10" style:family="text">
      <style:text-properties style:font-size-asian="11pt"/>
    </style:style>
    <style:style style:name="T11" style:family="text">
      <style:text-properties officeooo:rsid="001c19ff"/>
    </style:style>
    <style:style style:name="T12" style:family="text">
      <style:text-properties officeooo:rsid="001dc4fa"/>
    </style:style>
    <style:style style:name="T13" style:family="text">
      <style:text-properties officeooo:rsid="0019a86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2">Nº </text:span><text:span text:style-name="T4">45234 – CD – Vida y Familia</text:span><text:span text:style-name="T3">,</text:span> del diputado <text:span text:style-name="T9">Argañaraz</text:span>, por el cual<text:span text:style-name="T7"> se solicit</text:span><text:span text:style-name="T9">a </text:span><text:span text:style-name="T7">disponga proceder a realizar todas las medidas y procedimientos administrativos pertinentes para dotar al </text:span><text:span text:style-name="T9">J</text:span><text:span text:style-name="T7">ardín </text:span><text:span text:style-name="T9">N</text:span><text:span text:style-name="T7">ucleado 248 de la localidad de </text:span><text:span text:style-name="T9">S</text:span><text:span text:style-name="T7">erodino, </text:span><text:span text:style-name="T9">D</text:span><text:span text:style-name="T7">epartamento </text:span><text:span text:style-name="T9">I</text:span><text:span text:style-name="T7">riondo, de un cargo de asistente escolar, para el turno tarde</text:span>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5">La Cámara de Diputados de la Provincia de Santa Fe vería con agrado que el Poder Ejecutivo, <text:span text:style-name="T7">por intermedio de</text:span><text:span text:style-name="T8">l</text:span> organismo <text:span text:style-name="T7">que</text:span> correspond<text:span text:style-name="T7">a</text:span>, <text:span text:style-name="T7">evalúe la posibilidad de</text:span> <text:s/>realizar todas las medidas y procedimientos administrativos pertinentes para dotar al Jardín Nucleado N<text:span text:style-name="T9">°</text:span> 248 de la localidad de Serodino, <text:span text:style-name="T9">d</text:span>epartamento Iriondo, de un <text:span text:style-name="T10">cargo de asistente escolar</text:span> para el turno tarde en la mayor brevedad posible.</text:p>
      <text:p text:style-name="P8">Sala de <text:span text:style-name="T5">la Comisión </text:span><text:span text:style-name="T6">por Zoom</text:span><text:span text:style-name="T5">, </text:span><text:span text:style-name="T11">20 de octubre de 202</text:span><text:span text:style-name="T12">1</text:span><text:span text:style-name="T11">.</text:span></text:p>
      <text:p text:style-name="P9">Firmantes: Diputados Balagué, De Ponti, Di Stefano, Donnet, Hynes, Peralta, <text:span text:style-name="T13">Argañaraz y</text:span>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0-20T12:09:49.030290281</dc:date>
    <meta:print-date>2021-10-20T12:07:51.520046903</meta:print-date>
    <meta:editing-cycles>58</meta:editing-cycles>
    <meta:editing-duration>PT1H38M35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94" meta:character-count="1294" meta:non-whitespace-character-count="1101"/>
  </office:meta>
</office:document-meta>
</file>